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<text:tab/><text:tab/> <text:s text:c="29"/>"projekt"</text:p>
      <text:p text:style-name="P1">Uchwała Nr ......................................</text:p>
      <text:p text:style-name="P1">Rady Gminy Dobre</text:p>
      <text:p text:style-name="P1">z dnia ...... czerwca 2012 roku</text:p>
      <text:p text:style-name="P1"/>
      <text:p text:style-name="Standard"/>
      <text:p text:style-name="Standard"/>
      <text:p text:style-name="Standard">w sprawie wyrażenia zgody na sprzedaż w trybie bezprzetargowym <text:s/>nieruchomości gruntowej <text:tab/> <text:tab/> <text:s text:c="5"/>oznaczonej numerem 944/1, położonej w <text:s/>miejscowości Dobre gmina Dobre.</text:p>
      <text:p text:style-name="Standard"/>
      <text:p text:style-name="Standard"><text:tab/>Na podstawie art. 18 ust. 2 pkt 9 lit "a" ustawy z dnia 08 marca 1990 roku o samorządzie gminnym (Dz.U.z 2001r. Nr 142, poz. 1591 z późn.zm.), art. 37 ust. 2 pkt 6 ustawy z dnia 21 sierpnia 1997 roku o gospodarce nieruchomości (Dz.U. Z 2010r. Nr 102, poz. 651 z późn.zm.) uchwala co następuje:</text:p>
      <text:p text:style-name="Standard"/>
      <text:p text:style-name="P1"><text:span text:style-name="T1">§</text:span> 1</text:p>
      <text:p text:style-name="P3">Wyraża sie zgodę na sprzedaż w trybie bezprzetargowym nieruchomości gruntowej oznaczonej numerem 944/1 o powierzchni 0,0500 ha położonej w miejscowości Dobre na rzecz Spółdzielni Mieszkaniowej "ZGODA" w Dobrem, ktora jest użytkownikiem wieczystego nieruchomosci przyległych, w celu poprawienia warunków zagospodarowania tej nieruchomości.</text:p>
      <text:p text:style-name="P3"/>
      <text:p text:style-name="Standard"/>
      <text:p text:style-name="P1"><text:span text:style-name="T1">§</text:span> 2</text:p>
      <text:p text:style-name="Standard">Traci moc uchwała Nr XXXII/229/06 Rady Gminy Dobre z dnia 28 lutego 2006 roku w sprawie zamiany <text:s/>nieruchomości położonych w miejscowości Dobre.</text:p>
      <text:p text:style-name="Standard"/>
      <text:p text:style-name="P1"><text:span text:style-name="T1">§</text:span> 3</text:p>
      <text:p text:style-name="Standard">Wykonanie uchwały powierza się Wójtowi Gminy.</text:p>
      <text:p text:style-name="Standard"/>
      <text:p text:style-name="P1"><text:span text:style-name="T1">§</text:span> 4</text:p>
      <text:p text:style-name="Standard">Uchwała wchodzi w życie z dniem podjęcia.</text:p>
      <text:p text:style-name="Standard">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36S</meta:editing-duration>
    <meta:editing-cycles>4</meta:editing-cycles>
    <meta:generator>OpenOffice.org/3.3$Win32 OpenOffice.org_project/330m20$Build-9567</meta:generator>
    <dc:date>2012-06-15T16:09:11.29</dc:date>
    <dc:creator>agnieszka roguska</dc:creator>
    <meta:printed-by>agnieszka roguska</meta:printed-by>
    <meta:print-date>2012-06-15T16:08:54.52</meta:print-date>
    <meta:document-statistic meta:table-count="0" meta:image-count="0" meta:object-count="0" meta:page-count="1" meta:paragraph-count="15" meta:word-count="173" meta:character-count="1185"/>
    <meta:user-defined meta:name="Info 1"/>
    <meta:user-defined meta:name="Info 2"/>
    <meta:user-defined meta:name="Info 3"/>
    <meta:user-defined meta:name="Info 4"/>
  </office:meta>
</office:document-meta>
</file>